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1.111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2.25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3">764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5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poner la realización de los concursos “Escultura del <text:s/>bicentenario de la Legislatura de Santa Fe” y “Monografías y videos-Historia de la Legislatura de Santa Fe”. </text:p>
      <text:p text:style-name="P5"/>
      <text:p text:style-name="P5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Encomendar a la Comisión de Cultura y Medios de <text:s/>Comunicación Social la realización de las bases y condiciones de los concursos, facultando a la Presidencia de la Cámara la aprobación de las mismas. </text:p>
      <text:p text:style-name="P5"/>
      <text:p text:style-name="P5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3.-</text:p></table:table-cell></table:table-row></table:table></draw:text-box></draw:frame> Encargar a la Direcciones Generales de Ceremonial y Protocolo y de Prensa la organización y difusión del evento.</text:p>
      <text:p text:style-name="P5"/>
      <text:p text:style-name="P5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4.-</text:p></table:table-cell></table:table-row></table:table></draw:text-box></draw:frame>Autorizar a la Secretaría Administrativa a realizar las <text:s/>erogaciones necesarias para llevar a cabo los concursos mencionados en el artículo 1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/>
      <text:p text:style-name="P6"><text:tab/><text:tab/><text:tab/><text:tab/><text:span text:style-name="T1">SALA DE SESIONES,</text:span><text:span text:style-name="T2"> </text:span><text:span text:style-name="T2">25</text:span><text:span text:style-name="T2"> de </text:span><text:span text:style-name="T2">junio</text:span><text:span text:style-name="T2"> de 201</text:span><text:span text:style-name="T2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30T12:18:31</dc:date>
    <meta:print-date>2015-06-30T12:18:24</meta:print-date>
    <meta:editing-cycles>14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48" meta:character-count="889" meta:non-whitespace-character-count="746"/>
    <meta:user-defined meta:name="Información 1"/>
    <meta:user-defined meta:name="Información 2"/>
    <meta:user-defined meta:name="Información 3"/>
    <meta:user-defined meta:name="Información 4"/>
  </office:meta>
</office:document-meta>
</file>